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922DDC46F0A8E9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16.538cm, 15.239cm, 3.478cm, 14.704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7.799cm" svg:height="3.199cm" svg:x="6.701cm" svg:y="15.401cm">
          <draw:image xlink:href="Pictures/100000000000078000000438922DDC46F0A8E9F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2-01T12:25:45.476000000</dc:date>
    <meta:editing-duration>PT49S</meta:editing-duration>
    <meta:editing-cycles>1</meta:editing-cycles>
    <meta:document-statistic meta:object-count="1"/>
    <meta:generator>LibreOffice/5.2.7.2$Windows_x86 LibreOffice_project/2b7f1e640c46ceb28adf43ee075a6e8b8439ed10</meta:generator>
  </office:meta>
</office:document-meta>
</file>